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3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6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8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top="0.0402in" fo:margin-bottom="0.0597in" fo:margin-right="0.0201in"/>
    </style:style>
    <style:style style:name="T2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24" style:parent-style-name="Zadanifontodlomka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26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</style:style>
    <style:style style:name="T2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9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30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3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2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33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3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37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3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9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4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P43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4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48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P51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5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P54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5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P58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5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P62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</style:style>
    <style:style style:name="T63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P66" style:parent-style-name="Normal" style:list-style-name="LFO1" style:family="paragraph">
      <style:paragraph-properties fo:text-align="justify" fo:margin-top="0.0402in" fo:margin-bottom="0.0597in" fo:margin-left="-0.2701in" fo:margin-right="0.0201in" fo:text-indent="0.2701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6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7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72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7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" style:list-style-name="LFO2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" style:list-style-name="LFO3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" style:list-style-name="LFO3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" style:list-style-name="LFO4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" style:list-style-name="LFO4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" style:list-style-name="LFO4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" style:list-style-name="LFO4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" style:list-style-name="LFO4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" style:list-style-name="LFO4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01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0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5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1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15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1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7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2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center" fo:margin-top="0.0402in" fo:margin-bottom="0.0597in" fo:margin-left="0.0201in" fo:margin-right="0.0201in" fo:text-indent="0.0201in">
        <style:tab-stops/>
      </style:paragraph-properties>
    </style:style>
    <style:style style:name="T12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5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top="0.0402in" fo:margin-bottom="0.0597in" fo:margin-left="0.0201in" fo:margin-right="0.0201in" fo:text-indent="0.0201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28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9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3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3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37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4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4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49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5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5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5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63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67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73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7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8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87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9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19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6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1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margin-top="0.0402in" fo:margin-bottom="0.0597in" fo:margin-right="0.0201in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top="0.0402in" fo:margin-bottom="0.0597in" fo:margin-right="0.0201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top="0.0402in" fo:margin-bottom="0.0597in" fo:margin-right="0.0201in"/>
    </style:style>
    <style:style style:name="T21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1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16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217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18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2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2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29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230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3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3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4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37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238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3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4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4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42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center" fo:margin-top="0.0402in" fo:margin-bottom="0.0597in" fo:margin-right="0.0201in"/>
    </style:style>
    <style:style style:name="T247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248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4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5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5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2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</style:style>
    <style:style style:name="T25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5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55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57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58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5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60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6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7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73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274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27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7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78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91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92" style:parent-style-name="Normal" style:list-style-name="LFO5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98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99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0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1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2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3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Normal" style:list-style-name="LFO6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10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1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3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5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 fo:text-align="justify" fo:margin-top="0.0402in" fo:margin-bottom="0.0597in" fo:margin-right="0.0201in"/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2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margin-top="0.0402in" fo:margin-bottom="0.0597in" fo:margin-right="0.0201in"/>
      <style:text-properties style:font-name="Times New Roman" fo:font-size="12pt" style:font-size-asian="12pt" style:font-size-complex="12pt"/>
    </style:style>
    <style:style style:name="P323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2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7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4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5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6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8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9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0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3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4" style:parent-style-name="Normal" style:list-style-name="LFO7" style:family="paragraph">
      <style:paragraph-properties fo:text-align="justify"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Normal" style:list-style-name="LFO7" style:family="paragraph">
      <style:paragraph-properties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Normal" style:list-style-name="LFO7" style:family="paragraph">
      <style:paragraph-properties fo:margin-top="0.0402in" fo:margin-bottom="0.0597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margin-top="0.0402in" fo:margin-bottom="0.0597in" fo:margin-right="0.0201in"/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5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6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6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365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6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7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8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369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text-align="center" fo:margin-top="0.0402in" fo:margin-bottom="0.0597in" fo:margin-left="0.0201in" fo:margin-right="0.0201in">
        <style:tab-stops/>
      </style:paragraph-properties>
    </style:style>
    <style:style style:name="T373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7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75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text-align="justify" fo:margin-top="0.0402in" fo:margin-bottom="0.0597in" fo:margin-left="0.0201in" fo:margin-right="0.0201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text-align="justify" fo:margin-top="0.1944in"/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justify" fo:margin-top="0.1944in"/>
    </style:style>
    <style:style style:name="T385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align="justify" fo:margin-top="0.1944in"/>
      <style:text-properties style:font-name="Times New Roman" fo:font-size="12pt" style:font-size-asian="12pt" style:font-size-complex="12pt"/>
    </style:style>
    <style:style style:name="TableColumn388" style:family="table-column">
      <style:table-column-properties style:column-width="1.6111in" style:use-optimal-column-width="false"/>
    </style:style>
    <style:style style:name="TableColumn389" style:family="table-column">
      <style:table-column-properties style:column-width="1.6138in" style:use-optimal-column-width="false"/>
    </style:style>
    <style:style style:name="TableColumn390" style:family="table-column">
      <style:table-column-properties style:column-width="1.575in" style:use-optimal-column-width="false"/>
    </style:style>
    <style:style style:name="TableColumn391" style:family="table-column">
      <style:table-column-properties style:column-width="1.6645in" style:use-optimal-column-width="false"/>
    </style:style>
    <style:style style:name="Table387" style:family="table">
      <style:table-properties style:width="6.4645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1" style:parent-style-name="Normal" style:family="paragraph">
      <style:paragraph-properties fo:text-align="justify" fo:margin-top="0.1944in"/>
      <style:text-properties style:font-name="Times New Roman" fo:font-size="12pt" style:font-size-asian="12pt" style:font-size-complex="12pt"/>
    </style:style>
    <style:style style:name="P442" style:parent-style-name="Normal" style:family="paragraph">
      <style:paragraph-properties fo:text-align="justify" fo:margin-top="0.1944in"/>
      <style:text-properties style:font-name="Times New Roman" fo:font-size="12pt" style:font-size-asian="12pt" style:font-size-complex="12pt"/>
    </style:style>
    <style:style style:name="TableColumn444" style:family="table-column">
      <style:table-column-properties style:column-width="1.6138in" style:use-optimal-column-width="false"/>
    </style:style>
    <style:style style:name="TableColumn445" style:family="table-column">
      <style:table-column-properties style:column-width="1.6145in" style:use-optimal-column-width="false"/>
    </style:style>
    <style:style style:name="TableColumn446" style:family="table-column">
      <style:table-column-properties style:column-width="1.6145in" style:use-optimal-column-width="false"/>
    </style:style>
    <style:style style:name="TableColumn447" style:family="table-column">
      <style:table-column-properties style:column-width="1.6215in" style:use-optimal-column-width="false"/>
    </style:style>
    <style:style style:name="Table443" style:family="table">
      <style:table-properties style:width="6.4645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2" style:parent-style-name="Normal" style:family="paragraph">
      <style:paragraph-properties fo:text-align="justify" fo:margin-top="0.1944in"/>
      <style:text-properties style:font-name="Times New Roman" fo:font-size="12pt" style:font-size-asian="12pt" style:font-size-complex="12pt"/>
    </style:style>
    <style:style style:name="P543" style:parent-style-name="Normal" style:family="paragraph">
      <style:paragraph-properties fo:text-align="justify" fo:margin-top="0.1944in"/>
      <style:text-properties style:font-name="Times New Roman" fo:font-size="12pt" style:font-size-asian="12pt" style:font-size-complex="12pt"/>
    </style:style>
    <style:style style:name="P544" style:parent-style-name="Normal" style:family="paragraph">
      <style:paragraph-properties fo:text-align="justify" fo:margin-top="0.1944in"/>
      <style:text-properties style:font-name="Times New Roman" fo:font-size="12pt" style:font-size-asian="12pt" style:font-size-complex="12pt"/>
    </style:style>
    <style:style style:name="TableColumn546" style:family="table-column">
      <style:table-column-properties style:column-width="3.2284in" style:use-optimal-column-width="false"/>
    </style:style>
    <style:style style:name="TableColumn547" style:family="table-column">
      <style:table-column-properties style:column-width="3.2361in" style:use-optimal-column-width="false"/>
    </style:style>
    <style:style style:name="Table545" style:family="table">
      <style:table-properties style:width="6.4645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2" style:parent-style-name="Normal" style:family="paragraph">
      <style:paragraph-properties fo:text-align="justify" fo:margin-top="0.1944in"/>
    </style:style>
    <style:style style:name="T573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text-align="justify" fo:margin-top="0.1944in"/>
    </style:style>
    <style:style style:name="T57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justify" fo:margin-left="0.4916in">
        <style:tab-stops/>
      </style:paragraph-properties>
    </style:style>
    <style:style style:name="T57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79" style:parent-style-name="Normal" style:family="paragraph">
      <style:paragraph-properties fo:text-align="justify" fo:margin-left="0.4916in">
        <style:tab-stops/>
      </style:paragraph-properties>
    </style:style>
    <style:style style:name="T58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82" style:parent-style-name="Normal" style:family="paragraph">
      <style:paragraph-properties fo:text-align="justify" fo:margin-left="0.4916in">
        <style:tab-stops/>
      </style:paragraph-properties>
    </style:style>
    <style:style style:name="T58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85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86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87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88" style:parent-style-name="Normal" style:family="paragraph">
      <style:paragraph-properties fo:text-align="justify" fo:margin-left="0.4916in">
        <style:tab-stops/>
      </style:paragraph-properties>
    </style:style>
    <style:style style:name="T58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91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92" style:parent-style-name="Normal" style:family="paragraph">
      <style:paragraph-properties fo:text-align="justify" fo:margin-left="0.4916in">
        <style:tab-stops/>
      </style:paragraph-properties>
    </style:style>
    <style:style style:name="T59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95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96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97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98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99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00" style:parent-style-name="Normal" style:family="paragraph">
      <style:paragraph-properties fo:text-align="justify" fo:margin-left="0.4916in">
        <style:tab-stops/>
      </style:paragraph-properties>
    </style:style>
    <style:style style:name="T60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04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05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06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07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08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09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10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11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12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13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14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15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16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17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18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19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20" style:parent-style-name="Normal" style:family="paragraph">
      <style:paragraph-properties fo:text-align="justify" fo:margin-left="0.4916in">
        <style:tab-stops/>
      </style:paragraph-properties>
    </style:style>
    <style:style style:name="T62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23" style:parent-style-name="Normal" style:family="paragraph">
      <style:paragraph-properties fo:text-align="justify" fo:margin-left="0.4916in">
        <style:tab-stops/>
      </style:paragraph-properties>
    </style:style>
    <style:style style:name="T62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2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27" style:parent-style-name="Normal" style:family="paragraph">
      <style:paragraph-properties fo:text-align="justify" fo:margin-left="0.4916in">
        <style:tab-stops/>
      </style:paragraph-properties>
    </style:style>
    <style:style style:name="T62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justify" fo:margin-left="0.4909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30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31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32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33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34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35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36" style:parent-style-name="Normal" style:family="paragraph">
      <style:paragraph-properties fo:text-align="justify" fo:margin-top="0.1944in"/>
    </style:style>
    <style:style style:name="T63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justify" fo:margin-left="0.4916in">
        <style:tab-stops/>
      </style:paragraph-properties>
    </style:style>
    <style:style style:name="T63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justify" fo:margin-left="0.4909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41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42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43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44" style:parent-style-name="Normal" style:family="paragraph">
      <style:paragraph-properties fo:text-align="justify" fo:margin-left="0.4916in">
        <style:tab-stops/>
      </style:paragraph-properties>
    </style:style>
    <style:style style:name="T64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justify" fo:margin-left="0.4909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Normal" style:family="paragraph">
      <style:paragraph-properties fo:text-align="justify" fo:margin-left="0.4916in">
        <style:tab-stops/>
      </style:paragraph-properties>
    </style:style>
    <style:style style:name="T65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Normal" style:family="paragraph">
      <style:paragraph-properties fo:text-align="justify" fo:margin-left="0.4916in">
        <style:tab-stops/>
      </style:paragraph-properties>
    </style:style>
    <style:style style:name="T65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5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56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58" style:parent-style-name="Normal" style:family="paragraph">
      <style:paragraph-properties fo:text-align="justify" fo:margin-left="0.4916in">
        <style:tab-stops/>
      </style:paragraph-properties>
    </style:style>
    <style:style style:name="T65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61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62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63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64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65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66" style:parent-style-name="Normal" style:family="paragraph">
      <style:paragraph-properties fo:text-align="justify" fo:margin-left="0.4916in">
        <style:tab-stops/>
      </style:paragraph-properties>
    </style:style>
    <style:style style:name="T66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text-align="justify" fo:margin-left="0.984in" fo:text-indent="0.0006in">
        <style:tab-stops/>
      </style:paragraph-properties>
      <style:text-properties style:font-name="Times New Roman" fo:font-size="12pt" style:font-size-asian="12pt" style:font-size-complex="12pt"/>
    </style:style>
    <style:style style:name="P669" style:parent-style-name="Normal" style:family="paragraph">
      <style:paragraph-properties fo:text-align="justify" fo:margin-top="0.1944in"/>
    </style:style>
    <style:style style:name="T67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text-align="justify" fo:margin-left="0.4916in">
        <style:tab-stops/>
      </style:paragraph-properties>
    </style:style>
    <style:style style:name="T67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74" style:parent-style-name="Normal" style:family="paragraph">
      <style:paragraph-properties fo:text-align="justify" fo:margin-left="0.4916in">
        <style:tab-stops/>
      </style:paragraph-properties>
    </style:style>
    <style:style style:name="T67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7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77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78" style:parent-style-name="Normal" style:family="paragraph">
      <style:paragraph-properties fo:text-align="justify" fo:margin-left="0.4916in">
        <style:tab-stops/>
      </style:paragraph-properties>
    </style:style>
    <style:style style:name="T67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80" style:parent-style-name="Normal" style:family="paragraph">
      <style:paragraph-properties fo:text-align="justify" fo:margin-left="0.4909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81" style:parent-style-name="Normal" style:family="paragraph">
      <style:paragraph-properties fo:text-align="justify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82" style:parent-style-name="Normal" style:family="paragraph">
      <style:paragraph-properties fo:text-align="justify" fo:margin-left="0.4916in">
        <style:tab-stops/>
      </style:paragraph-properties>
    </style:style>
    <style:style style:name="T68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justify" fo:margin-left="0.4923in" fo:text-indent="0.4923in">
        <style:tab-stops/>
      </style:paragraph-properties>
    </style:style>
    <style:style style:name="T68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87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88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89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90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91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92" style:parent-style-name="Normal" style:family="paragraph">
      <style:paragraph-properties fo:text-align="justify" fo:margin-left="0.4923in" fo:text-indent="0.4923in">
        <style:tab-stops/>
      </style:paragraph-properties>
    </style:style>
    <style:style style:name="T69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94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95" style:parent-style-name="Normal" style:family="paragraph">
      <style:paragraph-properties fo:text-align="justify" fo:margin-left="1.475in">
        <style:tab-stops/>
      </style:paragraph-properties>
      <style:text-properties style:font-name="Times New Roman" fo:font-size="12pt" style:font-size-asian="12pt" style:font-size-complex="12pt"/>
    </style:style>
    <style:style style:name="P696" style:parent-style-name="Normal" style:family="paragraph">
      <style:paragraph-properties fo:text-align="justify" fo:margin-top="0.1944in"/>
    </style:style>
    <style:style style:name="T69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justify" fo:margin-left="0.4916in">
        <style:tab-stops/>
      </style:paragraph-properties>
    </style:style>
    <style:style style:name="T69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01" style:parent-style-name="Normal" style:family="paragraph">
      <style:paragraph-properties fo:text-align="justify" fo:margin-left="0.4916in">
        <style:tab-stops/>
      </style:paragraph-properties>
    </style:style>
    <style:style style:name="T70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04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05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06" style:parent-style-name="Normal" style:family="paragraph">
      <style:paragraph-properties fo:text-align="justify" fo:margin-top="0.1944in"/>
    </style:style>
    <style:style style:name="T70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08" style:parent-style-name="Normal" style:family="paragraph">
      <style:paragraph-properties fo:text-align="justify" fo:margin-left="0.4923in">
        <style:tab-stops/>
      </style:paragraph-properties>
    </style:style>
    <style:style style:name="T70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1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12" style:parent-style-name="Normal" style:family="paragraph">
      <style:paragraph-properties fo:text-align="justify" fo:margin-top="0.1944in" fo:text-indent="0.4923in"/>
    </style:style>
    <style:style style:name="T7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14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15" style:parent-style-name="Normal" style:family="paragraph">
      <style:paragraph-properties fo:text-align="justify" fo:margin-top="0.1944in" fo:text-indent="0.4923in"/>
    </style:style>
    <style:style style:name="T71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18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2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3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4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5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6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7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8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9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0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1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2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3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4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5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6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7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8" style:parent-style-name="Normal" style:family="paragraph">
      <style:paragraph-properties fo:text-align="justify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49. stavka 4., članka 51. stavka 5. i članka 62. stavka 5. Zakona o zaštiti životinja (Narodne novine 102/17) i članka 31. Statuta općine Goričan (Službeni glasnik<text:s/></text:span><text:span text:style-name="T3">Međimurske županije br. 5/2013) Općinsko vijeće općine Goričan na ____ sjednici održanoj ________ <text:s/>donosi</text:span></text:p>
      <text:p text:style-name="P4"/>
      <text:p text:style-name="P5"><text:span text:style-name="T6">ODLUKU</text:span></text:p>
      <text:p text:style-name="P7"><text:span text:style-name="T8">o uvjetima i načinu držanja kućnih ljubimaca i načinu postupanja s napuštenim i izgubljenim životinjama te divljim životinjama</text:span></text:p>
      <text:p text:style-name="P9"/>
      <text:p text:style-name="P10"><text:span text:style-name="T11">DIO PRVI</text:span></text:p>
      <text:p text:style-name="P12"><text:span text:style-name="T13"><text:s/>OPĆE</text:span><text:span text:style-name="T14"><text:s/>ODREDBE</text:span></text:p>
      <text:p text:style-name="P15"><text:span text:style-name="T16">Predmet odluke</text:span></text:p>
      <text:p text:style-name="P17"><text:span text:style-name="T18">Članak 1.</text:span></text:p>
      <text:p text:style-name="P19"><text:span text:style-name="T20">Ovom se Odlukom uređuju minimalni uvjeti i način držanja kućnih ljubimaca koje im njihovi posjednici moraju osigurati, način kontrole njihovog razmnožavanja <text:s/>te način postupanja s napuštenim i izgubljenim životinjama na po</text:span><text:span text:style-name="T21">dručju općine Goričan.</text:span></text:p>
      <text:p text:style-name="P22"/>
      <text:p text:style-name="P23"><text:span text:style-name="T24">Pojmovi</text:span></text:p>
      <text:p text:style-name="P25"><text:span text:style-name="T26">Članak 2.</text:span></text:p>
      <text:p text:style-name="P27"><text:span text:style-name="T28">Pojedini pojmovi u ovoj Odluci imaju sljedeće značenje:</text:span></text:p>
      <text:list text:style-name="LFO1" text:continue-numbering="true">
        <text:list-item>
          <text:p text:style-name="P29"><text:span text:style-name="T30">izgubljena životinja<text:s/></text:span><text:span text:style-name="T31">je životinja koja je odlutala od vlasnika i on je traži</text:span></text:p>
        </text:list-item>
        <text:list-item>
          <text:p text:style-name="P32"><text:span text:style-name="T33">kućni ljubimci<text:s/></text:span><text:span text:style-name="T34">su životinje koje čovjek drži zbog društva, zaštite i pomoći ili<text:s/></text:span><text:span text:style-name="T35">zbog zanimanja za te životinje</text:span></text:p>
        </text:list-item>
        <text:list-item>
          <text:p text:style-name="P36"><text:span text:style-name="T37">napuštena životinja</text:span><text:span text:style-name="T38"><text:s/>je životinja koju je vlasnik svjesno napustio, kao i životinja koju je napustio zbog više sile kao što su bolest, smrt ili gubitak slobode te životinja koje se vlasnik svjesno odrekao</text:span></text:p>
        </text:list-item>
        <text:list-item>
          <text:p text:style-name="P39"><text:span text:style-name="T40">opasne životinje<text:s/></text:span><text:span text:style-name="T41">su ž</text:span><text:span text:style-name="T42">ivotinje koje zbog neodgovarajućih uvjeta držanja i postupanja s njima mogu ugroziti zdravlje i sigurnost ljudi i životinja te koje pokazuju napadačko ponašanje prema čovjeku</text:span></text:p>
        </text:list-item>
        <text:list-item>
          <text:p text:style-name="P43"><text:span text:style-name="T44">posjednik životinje odnosno kućnog ljubimca<text:s/></text:span><text:span text:style-name="T45">(u daljnjem tekstu: posjednik) je sva</text:span><text:span text:style-name="T46">ka pravna ili fizička osoba koja je kao vlasnik, korisnik ili skrbnik stalno ili privremeno odgovorna za zdravlje i dobrobit životinje</text:span></text:p>
        </text:list-item>
        <text:list-item>
          <text:p text:style-name="P47"><text:span text:style-name="T48">prijevoz</text:span><text:span text:style-name="T49"><text:s/>je premještanje životinja prijevoznim sredstvom u nekomercijalne svrhe, uključujući postupke pri polasku i dolas</text:span><text:span text:style-name="T50">ku na krajnje odredište</text:span></text:p>
        </text:list-item>
        <text:list-item>
          <text:p text:style-name="P51"><text:span text:style-name="T52">radne životinje<text:s/></text:span><text:span text:style-name="T53">su psi koji služe kao tjelesni čuvari I čuvari imovine, psi vodiči slijepih I oni koji služe za pomoć, psi tragači I psi koji služe za obavljanje drugih poslova</text:span></text:p>
        </text:list-item>
        <text:list-item>
          <text:p text:style-name="P54"><text:span text:style-name="T55">sklonište za životinje</text:span><text:span text:style-name="T56"><text:s/>(u daljnjem tekstu: sklonište) j</text:span><text:span text:style-name="T57">e objekt u kojem se smještaju i zbrinjavaju napuštene i izgubljene životinje gdje im se osigurava potrebna skrb i pomoć</text:span></text:p>
        </text:list-item>
        <text:list-item>
          <text:p text:style-name="P58"><text:span text:style-name="T59">slobodno živuće mačke</text:span><text:span text:style-name="T60"><text:s/></text:span><text:span text:style-name="T61">su mačke koje su rođene u divljini, nemaju vlasnika niti posjednika</text:span></text:p>
        </text:list-item>
        <text:list-item>
          <text:p text:style-name="P62"><text:span text:style-name="T63">službene životinje</text:span><text:span text:style-name="T64"><text:s/>su životinje koje imaju lic</text:span><text:span text:style-name="T65">encu za rad i služe za obavljanje poslova pojedinih državnih tijela</text:span></text:p>
        </text:list-item>
        <text:list-item>
          <text:p text:style-name="P66"/>
        </text:list-item>
      </text:list>
      <text:soft-page-break/>
      <text:p text:style-name="P67"><text:span text:style-name="T68">DIO DRUGI</text:span></text:p>
      <text:p text:style-name="P69"><text:span text:style-name="T70">UVJETI I NAČIN DRŽANJA KUĆNIH LJUBIMACA</text:span></text:p>
      <text:p text:style-name="P71"><text:span text:style-name="T72">Opći uvjeti držanja kućnih ljubimaca</text:span></text:p>
      <text:p text:style-name="P73"><text:span text:style-name="T74">Članak 3.</text:span></text:p>
      <text:p text:style-name="P75">(1) Posjednik je dužan</text:p>
      <text:list text:style-name="LFO2" text:continue-numbering="true">
        <text:list-item>
          <text:p text:style-name="P76">osigurati kućnim ljubimcima držanje u skladu s njihovim potrebama,<text:s/>a minimalno predviđenim Zakonom o zaštiti životinja i Odlukom grada</text:p>
        </text:list-item>
        <text:list-item>
          <text:p text:style-name="P77">psima osigurati prostor koji odgovara njihovoj veličini (Prilog 1.) i zaštitu od vremenskih neprilika i drugih nepovoljnih uvjeta za obitavanje</text:p>
        </text:list-item>
        <text:list-item>
          <text:p text:style-name="P78">psima osigurati pseću kućicu ili<text:s/>odgovarajuću nastambu u skladu s Prilogom 1.</text:p>
        </text:list-item>
        <text:list-item>
          <text:p text:style-name="P79">označiti mikročipom pse i vakcinirati protiv bjesnoće sukladno Zakonu o veterinarstvu</text:p>
        </text:list-item>
        <text:list-item>
          <text:p text:style-name="P80">onemogućiti bijeg i kretanje pasa po javnim površinama bez nadzora</text:p>
        </text:list-item>
        <text:list-item>
          <text:p text:style-name="P81">na vidljivom mjestu staviti oznaku koja upozorava na psa,<text:s/>te imati ispravno zvono na ulaznim dvorišnim ili vrtnim vratima</text:p>
        </text:list-item>
        <text:list-item>
          <text:p text:style-name="P82">pravodobno zatražiti veterinarsku pomoć te osigurati zbrinjavanje i odgovarajuću njegu bolesnih i ozlijeđenih životinja</text:p>
        </text:list-item>
        <text:list-item>
          <text:p text:style-name="P83">osigurati kućnim ljubimcima redovitu i pravilnu ishranu te trajno omogućiti pristup svježoj pitkoj vodi</text:p>
        </text:list-item>
        <text:list-item>
          <text:p text:style-name="P84">redovito održavati čistim prostor u kojem borave kućni ljubimci.</text:p>
        </text:list-item>
      </text:list>
      <text:p text:style-name="P85">(2) Posjednik ne smije</text:p>
      <text:list text:style-name="LFO3" text:continue-numbering="true">
        <text:list-item>
          <text:p text:style-name="P86">zanemarivati kućne ljubimce <text:s/>s obzirom na njihovo zdravlje, smještaj, ishranu i njegu</text:p>
        </text:list-item>
        <text:list-item>
          <text:p text:style-name="P87">ograničavati kretanje kućnim ljubimcima na način koji mu uzrokuje bol, patnju, ozljede ili strah.</text:p>
        </text:list-item>
      </text:list>
      <text:p text:style-name="P88">(3) Zabranjeno je</text:p>
      <text:list text:style-name="LFO4" text:continue-numbering="true">
        <text:list-item>
          <text:p text:style-name="P89">bacanje petardi ili drugih pirotehničkih sredstava na životinje</text:p>
        </text:list-item>
        <text:list-item>
          <text:p text:style-name="P90">trčanje životinja privezanih uz motorno prijevozno sredstvo koje je u pokretu</text:p>
        </text:list-item>
        <text:list-item>
          <text:p text:style-name="P91">držati pse trajno vezane ili ih trajno držati u<text:s/>prostorima ili dijelu dvorišta bez omogućavanja slobodnog kretanja izvan tog prostora</text:p>
        </text:list-item>
        <text:list-item>
          <text:p text:style-name="P92">vezati pse, osim privremeno u iznimnim situacijama kada ograđivanje dijela dvorišta nije izvedivo. U tom slučaju pas se može vezati na način da mu je omogućeno kretanje u<text:s/>promjeru 5 metara, a sredstvo vezanja i ogrlica moraju biti od takvog materijala da psu ne nanose bol ili ozljede.</text:p>
        </text:list-item>
        <text:list-item>
          <text:p text:style-name="P93">je trajno i samostalno držanje kućnih ljubimaca na adresi različitoj od prebivališta ili boravišta posjednika, osim u slučaju kada se radi o<text:s/>radnim psima koji čuvaju neki objekt ili imovinu, a posjednik im je dužan osigurati svakodnevni nadzor</text:p>
        </text:list-item>
        <text:list-item>
          <text:p text:style-name="P94">držati kao kućne ljubimce opasne i potencijalno opasne životinjske vrste utvrđene u Popisu opasnih i potencijalno opasnih životinjskih vrsta (Prilog 2.)<text:s/>koji je sastavni dio ove odluke.</text:p>
        </text:list-item>
      </text:list>
      <text:p text:style-name="P95">(4) Posjednik pasa mora odgovarajućim odgojem i/ili školovanjem ili drugim mjerama u odnosu na držanje i kretanje pasa osigurati da životinja nije opasna za okolinu. Pri odgoju pasa posjednik ne smije koristiti metode koje<text:s/>kod pasa mogu uzrokovati bol, ozljede, patnje ili strah.</text:p>
      <text:p text:style-name="P96">(5)<text:s/><text:s/>Općina Goričan kontrolira obvezu<text:s/>označavanja pasa mikročipom, odnosno provjerava jesu li svi psi označeni mikročipom.</text:p>
      <text:soft-page-break/>
      <text:p text:style-name="P97">(6) općina Goričan<text:s/>na svom području propisuje trajnu sterilizaciju napuštenih životinja te izgubljenih životinja čiji vlasnik nije prijavio njihov gubitak u rokovima i na način određen člankom 22. ove odluke, a može propisati i druge mjere sterilizacije.</text:p>
      <text:p text:style-name="P98">(7) Ukoliko je vlasnik životinje iz prethodnog stavka poznat dužan je općini Goričan nadoknaditi troškove sterilizacije.</text:p>
      <text:p text:style-name="P99"/>
      <text:p text:style-name="P100"><text:span text:style-name="T101">Uvjeti držanja<text:s/></text:span><text:span text:style-name="T102">kućnih ljubimaca u stambenim zgradama i obiteljskim kućama</text:span></text:p>
      <text:p text:style-name="P103"><text:span text:style-name="T104">Članak 4.</text:span></text:p>
      <text:p text:style-name="P105"><text:span text:style-name="T106">(1) Držanje kućnih ljubimaca u zajedničkim prostorijama zgrada i dvorištima zgrada, kretanje kućnih l</text:span><text:span text:style-name="T107">jubimaca zajedničkim dijelovima zgrada i dvorištima zgrada</text:span><text:span text:style-name="T108"><text:s/>te obvezu čišćenja tih pros</text:span><text:span text:style-name="T109">torija i prostora koje onečiste kućni ljubimci sporazumno utvrđuju suvlasnici zgrade sukladno propisima o vlasništvu. Posjednik kućnih ljubimaca dužan je držati ih na način da ne ometaju mir sustanara ili na drugi način krše dogovoreni kućni red stambene z</text:span><text:span text:style-name="T110">grade i stanara okolnih nekretnina.</text:span></text:p>
      <text:p text:style-name="P111">(2) Posjednik koji psa drži u stanu ili kući bez okućnice, dužan ga je svakodnevno izvoditi radi obavljanja nužde i zadovoljenja dnevnih fizičkih aktivnosti.</text:p>
      <text:p text:style-name="P112"/>
      <text:p text:style-name="P113"><text:span text:style-name="T114">Uvjeti izvođenja kućnih ljubimaca na javne površine</text:span></text:p>
      <text:p text:style-name="P115"><text:span text:style-name="T116">Članak 5.</text:span></text:p>
      <text:p text:style-name="P117">Pse se smije izvoditi na javne površine ako su označeni mikročipom, na povodcu i pod nadzorom posjednika.</text:p>
      <text:p text:style-name="P118"/>
      <text:p text:style-name="P119"><text:span text:style-name="T120">Članak 6.</text:span></text:p>
      <text:p text:style-name="P121">Psi se mogu kretati bez povodca, uz nadzor posjednika, na javnim površinama<text:s/>izvan naselja.</text:p>
      <text:p text:style-name="P122"/>
      <text:p text:style-name="P123"><text:span text:style-name="T124">Članak 7.</text:span></text:p>
      <text:p text:style-name="P125">Kretanje kućnih ljubimaca dopušteno je u prostorima i prostorijama javne namjene uz dopuštenje vlasnika, odnosno korisnika prostora, osim <text:s/>ako ovom odlukom nije drugačije određeno.</text:p>
      <text:p text:style-name="P126"/>
      <text:p text:style-name="P127"><text:span text:style-name="T128">Članak 8.</text:span></text:p>
      <text:p text:style-name="P129">Kućnim ljubimcima koji se kreću slobodno ili na povodcu zabranjeno je kretanje na dječjim<text:s/>igralištima, cvjetnjacima, neograđenim sportskim terenima, neograđenim dvorištima škola i vrtića te na drugim mjestima gdje postoji opasnost ugrožavanja zdravstveno-higijenske sigurnosti i zdravlja ljudi bez dopuštenja vlasnika i dozvole korisnika prostora.</text:p>
      <text:p text:style-name="P130"/>
      <text:p text:style-name="P131"><text:span text:style-name="T132">Članak 9.</text:span></text:p>
      <text:p text:style-name="P133">Iz sigurnosnih razloga prometa, sugrađana i drugih životinja te u svrhu prevencije nekontroliranog razmnožavanja zabranjeno je puštanje kućnih ljubimaca da samostalno šeću javnim površinama bez prisutnosti i nadzora posjednika.</text:p>
      <text:p text:style-name="P134"/>
      <text:p text:style-name="P135"/>
      <text:soft-page-break/>
      <text:p text:style-name="P136"><text:span text:style-name="T137">Članak 10.</text:span></text:p>
      <text:p text:style-name="P138">Posjednik kućnog ljubimca dužan je pri izvođenju kućnog ljubimca na javnu površinu nositi pribor za čišćenje i očistiti javnu površinu koju njegov kućni ljubimac onečisti.</text:p>
      <text:p text:style-name="P139"/>
      <text:p text:style-name="P140"><text:span text:style-name="T141">Članak 11.</text:span></text:p>
      <text:p text:style-name="P142">Kućne ljubimce može se uvoditi u sredstvo javnoga<text:s/>prijevoza uz<text:s/>uvjete utvrđene posebnom odlukom<text:s/>prijevoznika.</text:p>
      <text:p text:style-name="P143"/>
      <text:p text:style-name="P144"><text:span text:style-name="T145">Članak 12.</text:span></text:p>
      <text:p text:style-name="P146">Ograničenje kretanja kućnih ljubimaca iz ove odluke ne primjenjuje se na pse osposobljene za pomoć osobama s invaliditetom.</text:p>
      <text:p text:style-name="P147"/>
      <text:p text:style-name="P148"><text:span text:style-name="T149">Postupanje s opasnim psima</text:span></text:p>
      <text:p text:style-name="P150"><text:span text:style-name="T151">Članak 13.</text:span></text:p>
      <text:p text:style-name="P152">Posjednik opasnog psa dužan je provesti sve mjere koje su propisane Pravilnikom o opasnim psima.</text:p>
      <text:p text:style-name="P153"/>
      <text:p text:style-name="P154"><text:span text:style-name="T155">Članak 14.</text:span></text:p>
      <text:p text:style-name="P156">Vlasnik opasnog psa mora ga držati u zatvorenom prostoru iz kojeg ne može pobjeći, a vrata u prostor u kojem se nalazi takav pas moraju biti zaključana.</text:p>
      <text:p text:style-name="P157"/>
      <text:p text:style-name="P158"><text:span text:style-name="T159">Članak 15.</text:span></text:p>
      <text:p text:style-name="P160">Na ulazu u prostor u kojem se<text:s/>nalazi opasan pas mora biti vidljivo istaknuto upozorenje: »OPASAN PAS«.</text:p>
      <text:p text:style-name="P161"/>
      <text:p text:style-name="P162"><text:span text:style-name="T163">Članak 16.</text:span></text:p>
      <text:p text:style-name="P164">Izvođenje opasnih pasa na javne površine dopušteno je isključivo s brnjicom i na povodcu.</text:p>
      <text:p text:style-name="P165"/>
      <text:p text:style-name="P166"><text:span text:style-name="T167">Članak 17</text:span><text:span text:style-name="T168">.</text:span></text:p>
      <text:p text:style-name="P169">(1) Pri sumnji da se radi o opasnom psu, komunalni redar je ovlašten<text:s/>zatražiti na uvid od posjednika potvrdu kojom se potvrđuje da su nad psom provede sve mjere propisane Pravilnikom o opasnim psima.</text:p>
      <text:p text:style-name="P170">(2) Ukoliko vlasnik ne pokaže potrebnu dokumentaciju, komunalni redar sastavlja službeni zapisnik te obavještava nadležnu veterinarsku inspekciju za daljnje postupanje.</text:p>
      <text:p text:style-name="P171"/>
      <text:p text:style-name="P172"><text:span text:style-name="T173">Način kontrole razmnožavanja kućnih ljubimaca</text:span></text:p>
      <text:p text:style-name="P174"><text:span text:style-name="T175">Članak 18.</text:span></text:p>
      <text:p text:style-name="P176">Zabranjen je uzgoj kućnih ljubimaca, osim ukoliko je uzgoj prijavljen pri nadležnom ministarstvu i uzgajivač posjeduje rješenje nadležnog tijela.</text:p>
      <text:p text:style-name="P177"/>
      <text:p text:style-name="P178"/>
      <text:soft-page-break/>
      <text:p text:style-name="P179"><text:span text:style-name="T180">Člana</text:span><text:span text:style-name="T181">k 19.</text:span></text:p>
      <text:p text:style-name="P182">Vlasnik / posjednik je dužan držati pod kontrolom razmnožavanje kućnih ljubimaca i spriječiti svako neregistrirano razmnožavanje.</text:p>
      <text:p text:style-name="P183">Vlasnici su dužni zbrinuti mladunčad vlastitih kućnih ljubimaca a ukoliko ih ne žele zbrinuti snose troškove njihova zbrinjavanja a u slučaju pasa i troškove njihove trajne sterilizacije.</text:p>
      <text:p text:style-name="P184">Ako vlasnici kućnih ljubimaca ne zbrinjavaju mladunčad kućnih ljubimaca veterinarski inspektor po utvrđivanju napuštanja mladunčadi vlastitog kućnog ljubimca vlasniku može odrediti mjeru trajne sterilizacije kućnog ljubimca na trošak vlasnika.</text:p>
      <text:p text:style-name="P185"/>
      <text:p text:style-name="P186"><text:span text:style-name="T187">Članak 20.</text:span></text:p>
      <text:p text:style-name="P188">Kontrola razmnožavanja pasa i mačaka provodi se trajnom sterilizacijom<text:s/>sukladno članku 19. ove odluke.</text:p>
      <text:p text:style-name="P189"/>
      <text:p text:style-name="P190"><text:span text:style-name="T191">DIO TREĆI</text:span></text:p>
      <text:p text:style-name="P192"><text:span text:style-name="T193">NAČIN POSTUPANJA S IZGUBLJENIM I NAPUŠTENIM ŽIVOTINJAMA</text:span></text:p>
      <text:p text:style-name="P194"/>
      <text:p text:style-name="P195">Članak 21.</text:p>
      <text:p text:style-name="P196">Vlasnik/posjednik kućnog ljubimca mora u roku od tri dana od dana gubitka kućnog ljubimca prijaviti njegov nestanak skloništu za životinje, a u roku od 14 dana od dana gubitka psa veterinarskoj<text:s/>organizaciji<text:s/>ili ambulanti veterinarske prakse koja je ovlaštena za vođenje Upisnika kućnih ljubimaca.</text:p>
      <text:p text:style-name="P197">Ako u roku od 14 dana od dana objave podataka vlasnik/posjednik nije dostavio zahtjev za vraćanje životinje sklonište postaje vlasnik životinje te je može udomiti.</text:p>
      <text:p text:style-name="P198">Vlasnik/posjednik izgubljene životinje dužan je nadoknaditi sve troškove kao i svaku štetu koju počini životinja od trenutka nestanka do trenutka vraćanja posjedniku.</text:p>
      <text:p text:style-name="P199"/>
      <text:p text:style-name="P200">Članak 22.</text:p>
      <text:p text:style-name="P201">Nalaznik napuštene ili izgubljene <text:s/>životinje mora u roku od tri dana od dana nalaska životinje obavjestiti sklonište za napuštene životinje, osim ako je životinju u tom roku vratio posjedniku.</text:p>
      <text:p text:style-name="P202">Kontakt informacija skloništa s kojim općina Goričan ima potpisani ugovor objaviti će se na internetskim stranicama općine Goričan.</text:p>
      <text:p text:style-name="P203">Nalaznik napuštene ili izgubljene životinje mora životinji pružiti odgovarajuću skrb do vraćanja<text:s/>posjedniku ili do smještaja u sklonište za napuštene životinje.</text:p>
      <text:p text:style-name="P204">Životinja se ne smješta u sklonište ako se po nalasku životinje može utvrditi njezin vlasnik te se životinja odmah može vratiti vlasniku, osim ako vlasnik odmah ne može doći po životinju.</text:p>
      <text:p text:style-name="P205">Troškove skloništa za primljenu životinju na području općine Goričan financira općina Goričan temeljem sklopljenog Ugovora.</text:p>
      <text:p text:style-name="P206">Ako se utvrdi posjednik napuštene životinje dužan je nadoknaditi sve troškove kao i svaku štetu koju počini životinja od trenutka nestanka do trenutka vraćanja posjedniku.<text:s text:c="2"/></text:p>
      <text:p text:style-name="P207"/>
      <text:p text:style-name="P208"/>
      <text:soft-page-break/>
      <text:p text:style-name="P209"><text:span text:style-name="T210">DIO ČETVRTI</text:span></text:p>
      <text:p text:style-name="P211"><text:span text:style-name="T212">NAČIN POSTUPANJA S DIVLJ</text:span><text:span text:style-name="T213">IM ŽIVOTINJAMA</text:span></text:p>
      <text:p text:style-name="P214"/>
      <text:p text:style-name="P215"><text:span text:style-name="T216">Divljač i zaštićene divlje vrste</text:span></text:p>
      <text:p text:style-name="P217"><text:span text:style-name="T218">Članak 2</text:span><text:span text:style-name="T219">3</text:span><text:span text:style-name="T220">.</text:span></text:p>
      <text:p text:style-name="P221">S divljači izvan lovišta i zaštićenim divljim vrstama koje se zateknu na javnim površinama postupat će se po zasebnom „Programu zaštite divljači izvan lovišta“ kao i drugim propisima o zaštiti životinja, zaštiti prirode, veterinarstvu i lovstvu.</text:p>
      <text:p text:style-name="P222"/>
      <text:p text:style-name="P223"><text:span text:style-name="T224">DIO PETI</text:span></text:p>
      <text:p text:style-name="P225"><text:span text:style-name="T226">ZAŠTITA ŽIVOTINJA</text:span></text:p>
      <text:p text:style-name="P227"/>
      <text:p text:style-name="P228"><text:span text:style-name="T229">Poticanje zaštite životinja</text:span></text:p>
      <text:p text:style-name="P230"><text:span text:style-name="T231">Članak 2</text:span><text:span text:style-name="T232">4</text:span><text:span text:style-name="T233">.</text:span></text:p>
      <text:p text:style-name="P234">Općina Goričan će prema obvezi utvrđenoj Zakonom o zaštiti životinja poticati razvoj svijesti svojih sugrađana, posebice mladih, o brizi i<text:s/>zaštiti životinja.</text:p>
      <text:p text:style-name="P235"/>
      <text:p text:style-name="P236"><text:span text:style-name="T237">Obveza pružanja pomoći životinji</text:span></text:p>
      <text:p text:style-name="P238"><text:span text:style-name="T239">Članak 2</text:span><text:span text:style-name="T240">5</text:span><text:span text:style-name="T241">.</text:span></text:p>
      <text:p text:style-name="P242">(1) Svatko tko ozlijedi ili primijeti ozlijeđenu ili bolesnu životinju mora joj pružiti potrebnu pomoć, a ako to nije u mogućnosti sam učiniti, mora joj osigurati pružanje pomoći.</text:p>
      <text:p text:style-name="P243">(2) Ako nije moguće utvrditi tko je posjednik životinje, pružanje potrebne pomoći ozlijeđenim i bolesnim životinjama mora organizirati i financirati jedinica lokalne samouprave.</text:p>
      <text:p text:style-name="P244">(3) Ako se utvrdi posjednik ozlijeđene ili bolesne životinje, troškove snosi posjednik.</text:p>
      <text:p text:style-name="P245"/>
      <text:p text:style-name="P246"><text:span text:style-name="T247">Korištenje životinja u komercijalne svrhe</text:span></text:p>
      <text:p text:style-name="P248"><text:span text:style-name="T249">Članak 2</text:span><text:span text:style-name="T250">6</text:span><text:span text:style-name="T251">.</text:span></text:p>
      <text:p text:style-name="P252"><text:span text:style-name="T253">Zabranjeno je koristiti životinje za sakupljanje donacija, prošnju te izlagati ih na javnim površinama, sajmovima, tržnicama i slično, kao i njihovo korištenje u zabavne ili druge svrhe bez suglasnosti</text:span><text:span text:style-name="T254"><text:s/>komunalnog redara općine Goričan.</text:span></text:p>
      <text:p text:style-name="P255"/>
      <text:p text:style-name="P256"><text:span text:style-name="T257">Članak 2</text:span><text:span text:style-name="T258">7</text:span><text:span text:style-name="T259">.</text:span></text:p>
      <text:p text:style-name="P260">Zabranjena je prodaja kućnih ljubimaca na javnim površinama, sajmovima, tržnicama i svim drugim prostorima koji ne zadovoljavaju uvjete za prodaju kućnih ljubimaca sukladno Pravilniku o uvjetima<text:s/>kojemu moraju udovoljavati trgovine kućnim ljubimcima.</text:p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<text:span text:style-name="T268">DIO ŠESTI</text:span></text:p>
      <text:p text:style-name="P269"><text:span text:style-name="T270">NADZOR</text:span></text:p>
      <text:p text:style-name="P271"/>
      <text:p text:style-name="P272"><text:span text:style-name="T273">Ovlasti komunalnog redara</text:span></text:p>
      <text:p text:style-name="P274"><text:span text:style-name="T275">Članak 2</text:span><text:span text:style-name="T276">8</text:span><text:span text:style-name="T277">.</text:span></text:p>
      <text:p text:style-name="P278">(1) Nadzor nad ovom odlukom provodi komunalni redar. U svom postupanju, komunalni redar je ovlašten zatražiti pomoć policijskih službenika<text:s/>ukoliko se prilikom provođenja nadzora ili izvršenja rješenja opravdano očekuje pružanje otpora.</text:p>
      <text:p text:style-name="P279">(2) Komunalni redar postupa po službenoj dužnosti kada uoči postupanje protivno Odluci te prema prijavi fizičkih ili pravnih osoba.</text:p>
      <text:p text:style-name="P280">(3) U obavljanju poslova iz<text:s/>svoje nadležnosti, komunalni redar ima pravo i obvezu:</text:p>
      <text:list text:style-name="LFO5" text:continue-numbering="true">
        <text:list-item>
          <text:p text:style-name="P281">pregledati isprave na temelju kojih se može utvrditi identitet stranke i drugih osoba nazočnih nadzoru</text:p>
        </text:list-item>
        <text:list-item>
          <text:p text:style-name="P282">ući u prostore/prostorije u kojima se drže kućni ljubimci</text:p>
        </text:list-item>
        <text:list-item>
          <text:p text:style-name="P283">uzimati izjave stranaka i drugih osoba</text:p>
        </text:list-item>
        <text:list-item>
          <text:p text:style-name="P284">zatražiti od stranke podatke i dokumentaciju</text:p>
        </text:list-item>
        <text:list-item>
          <text:p text:style-name="P285">prikupljati dokaze na vizualni i drugi odgovarajući način</text:p>
        </text:list-item>
        <text:list-item>
          <text:p text:style-name="P286">očitati mikročip</text:p>
        </text:list-item>
        <text:list-item>
          <text:p text:style-name="P287">podnositi kaznenu prijavu, odnosno prekršajnu prijavu nadležnim tijelima</text:p>
        </text:list-item>
        <text:list-item>
          <text:p text:style-name="P288">donijeti rješenje kojim nalaže promjenu uvjeta u skladu s odlukom grada pod prijetnjom pokretanja prekršajnog postupka ili naplate kazne</text:p>
        </text:list-item>
        <text:list-item>
          <text:p text:style-name="P289">naplatiti novčanu kaznu propisanu ovom Odlukom</text:p>
        </text:list-item>
        <text:list-item>
          <text:p text:style-name="P290">upozoravati i opominjati fizičke i pravne osobe</text:p>
        </text:list-item>
        <text:list-item>
          <text:p text:style-name="P291">narediti fizičkim i pravnim osobama otklanjanja prekršaja</text:p>
        </text:list-item>
        <text:list-item>
          <text:p text:style-name="P292">obavljati druge radnje u skladu sa svrhom nadzora.</text:p>
        </text:list-item>
      </text:list>
      <text:p text:style-name="P293">(4) O postupanju koje je protivno odredbama ove Odluke u svakom pojedinačnom slučaju komunalni redar dužan je sastaviti zapisnik te donijeti rješenje.</text:p>
      <text:p text:style-name="P294">(5) U slučajevima iz nadležnosti komunalnog redara predviđenim ovom Odlukom komunalni redar može, kada je potrebno hitno postupanje, donijeti usmeno rješenje, o čemu je dužan sastaviti zapisnik te kasnije dostaviti pismeno rješenje.</text:p>
      <text:p text:style-name="P295">(6) Komunalni redar dužan je podnijeti prijavu veterinarskoj inspekciji kada:</text:p>
      <text:list text:style-name="LFO6" text:continue-numbering="true">
        <text:list-item>
          <text:p text:style-name="P296">u provedbi nadzora utvrdi da<text:s/>se kućni ljubimac nalazi u stanju na temelju kojega se može zaključiti da životinja trpi bol, patnju ili veliki strah, da je ozlijeđena ili da bi nastavak njezina života u istim uvjetima bio povezan s neotklonjivom boli, patnjom ili velikim strahom</text:p>
        </text:list-item>
        <text:list-item>
          <text:p text:style-name="P297">posjednik nije označio mikročipom psa u roku predviđenom Zakonom o veterinarstvu, odnosno redovito cijepio protiv bjesnoće, te dao na uvid dokumentaciju kojom to može potvrditi (putovnicu kućnog ljubimca)</text:p>
        </text:list-item>
        <text:list-item>
          <text:p text:style-name="P298">posjednik kućnom ljubimcu daje hranu koja mu uzrokuje ili<text:s/>može uzrokovati bolest, bol, patnju, ozljede, strah ili smrt te kada utvrdi da bi zbog lošeg gojnog stanja kućnog ljubimca bila nužna intervencija veterinarske inspekcije</text:p>
        </text:list-item>
        <text:list-item>
          <text:p text:style-name="P299">posjednik drži više od 9 životinja starijih od 6 mjeseci, a koje mu sklonište nije dalo na skrb, niti sa skloništem ima ugovor o zbrinjavanju tih životinja, odnosno ukoliko ima više od 20<text:s/><text:soft-page-break/>životinja starijih od 6 mjeseci u svrhu udomljavanja, a nema rješenje veterinarske inspekcije kojim je odobreno držanje životinja i potvrđeno da su zadovoljeni svi uvjeti propisani važećim propisima</text:p>
        </text:list-item>
        <text:list-item>
          <text:p text:style-name="P300">posjednik nije ispunio uvjete propisane Pravilnikom o opasnim psima, a drži opasnog psa.</text:p>
        </text:list-item>
        <text:list-item>
          <text:p text:style-name="P301">posjednik nije pravodobno zatražio veterinarsku pomoć i osigurao zbrinjavanje i odgovarajuću njegu bolesnog ili ozlijeđenog kućnog ljubimca.</text:p>
        </text:list-item>
        <text:list-item>
          <text:p text:style-name="P302">uzgajivač ne pokaže na uvid potvrdu o zadovoljenim uvjetima od strane nadležnog ministarstva.</text:p>
        </text:list-item>
        <text:list-item>
          <text:p text:style-name="P303">posjednik nije u roku od 3 dana prijavio nestanak kućnog ljubimca</text:p>
        </text:list-item>
        <text:list-item>
          <text:p text:style-name="P304">utvrdi osobne podatke posjednika koji je napustio kućnog ljubimca ili njegovu mladunčad</text:p>
        </text:list-item>
        <text:list-item>
          <text:p text:style-name="P305">posjednik životinju koristi za predstavljanje te u zabavne ili druge svrhe.</text:p>
        </text:list-item>
      </text:list>
      <text:p text:style-name="P306">(7) Komunalni redar dužan je obavijestiti policiju i/ili državno odvjetništvo kada uoči situaciju koja upućuje na mučenje ili ubijanje životinja.</text:p>
      <text:p text:style-name="P307">(8) U svim slučajevima u kojima komunalni redar tijekom nadzora uoči postupanje protivno Zakonu o zaštiti životinja, Kaznenom zakonu ili drugim propisima, a nije nadležan, prijavu sa sastavljenim zapisnikom o zatečenom stanju prosljeđuje nadležnom tijelu te stranci dostavlja obavijest o poduzetim mjerama.</text:p>
      <text:p text:style-name="P308"/>
      <text:p text:style-name="P309">Žalba protiv rješenja komunalnog redara</text:p>
      <text:p text:style-name="P310"/>
      <text:p text:style-name="P311"><text:span text:style-name="T312">Članak<text:s/></text:span><text:span text:style-name="T313">29</text:span><text:span text:style-name="T314">.</text:span></text:p>
      <text:p text:style-name="P315">(1) Protiv rješenja komunalnog redara može se izjaviti žalba u roku od 15 dana od dana dostave rješenja. Žalba na rješenje komunalnog redara <text:s/>ne odgađa izvršenje rješenja.</text:p>
      <text:p text:style-name="P316">(2) O žalbi izjavljenoj protiv rješenja komunalnog redara odlučuje upravno tijelo jedinice područne samouprave nadležno za drugostupanjske poslove komunalnog gospodarstva.</text:p>
      <text:p text:style-name="P317"/>
      <text:p text:style-name="P318"><text:span text:style-name="T319">DIO ŠESTI</text:span></text:p>
      <text:p text:style-name="P320"><text:span text:style-name="T321">NOVČANE KAZNE</text:span></text:p>
      <text:p text:style-name="P322"/>
      <text:p text:style-name="P323"><text:span text:style-name="T324">Članak 3</text:span><text:span text:style-name="T325">0</text:span><text:span text:style-name="T326">.</text:span></text:p>
      <text:p text:style-name="P327">(1) Sredstva naplaćena <text:s/>za predviđene prekršaje prihod su općine Goričan i koriste se za potrebe zbrinjavanja napuštenih i izgubljenih životinja.</text:p>
      <text:p text:style-name="P328">(2) Komunalni redar ima ovlast i dužnost provoditi ovu Odluku u skladu sa svojom nadležnosti i sankcionirati svako ponašanje protivno ovoj Odluci. U tu svrhu, komunalni redar može osim kazne izreći i usmeno upozorenje.</text:p>
      <text:p text:style-name="P329">(3) Za postupanje protivno odredbama ove Odluke, prekršitelj će biti kažnjen iznosom od<text:s/>300,00 do<text:s/>2.000,00 kuna <text:s/>kada:</text:p>
      <text:list text:style-name="LFO7" text:continue-numbering="true">
        <text:list-item>
          <text:p text:style-name="P330">nije osigurao kućnom ljubimcu držanje u skladu s njihovim potrebama, a minimalno predviđenim Zakonom o zaštiti životinja i Odlukom<text:s/>općine<text:s/>(čl.3.st.1.toč.1.)</text:p>
        </text:list-item>
        <text:list-item>
          <text:p text:style-name="P331">psu nije osigurao prostor koji odgovara njihovoj veličini (Prilog 1.) te ga nije zaštito od vremenskih neprilika i drugih nepovoljnih uvjeta obitavanja (čl.3.st.1.toč.2.)</text:p>
        </text:list-item>
        <text:list-item>
          <text:p text:style-name="P332">psu nije osigurao pseću kućicu ili odgovarajuću nastambu u skladu s Prilogom 1. (čl.3.st.1.toč.3.)</text:p>
        </text:list-item>
        <text:list-item>
          <text:p text:style-name="P333">nije onemogućio bijeg i kretanje pasa po javnim površinama bez nadzora (čl.3.st.1.toč.5.)</text:p>
        </text:list-item>
        <text:list-item>
          <text:p text:style-name="P334">nije na vidljivom mjestu stavito<text:s/>oznaku koja upozorava na psa te ne<text:s/>posjeduje ispravno zvono na ulaznim dvorišnim ili vrtnim vratima (čl.3.st.1.toč.6.)</text:p>
        </text:list-item>
        <text:list-item>
          <text:p text:style-name="P335">nije osigurao kućnom ljubimcu redovitu i pravilnu ishranu te trajno omogućio pristup svježoj pitkoj vodi (čl.3.st.1.toč.8.)</text:p>
        </text:list-item>
        <text:list-item>
          <text:p text:style-name="P336">redovito ne čisti i ne održava urednim prostor u<text:s/>kojem boravi kućni ljubimac (čl.3st.1.toč.9.)</text:p>
        </text:list-item>
        <text:list-item>
          <text:p text:style-name="P337">istrčava kućnog ljubimca vezanjem za motorno prijevozno sredstvo koje je u pokretu (čl.3.st.3.toč.2.)</text:p>
        </text:list-item>
        <text:list-item>
          <text:p text:style-name="P338">drži psa trajno vezanim ili ga trajno držati u prostorima ili dijelu dvorišta bez omogućavanja slobodnog kretanja izvan tog prostora(čl.3.st.3.toč.3.)</text:p>
        </text:list-item>
        <text:list-item>
          <text:p text:style-name="P339">veže psa, osim privremeno u iznimnim situacijama kada ograđivanje dijela dvorišta nije izvedivo. U tom slučaju pas se može vezati na način da mu je omogućeno kretanje u promjeru minimalno 5 metara, a sredstvo vezanja i ogrlica moraju biti od takvog materijala da psu ne nanose bol, patnju ili ozljeđivanje. Posjednik će se kazniti ukoliko se ne drži propisanih pravila o vezanju psa. (čl.3.st.3.toč.4.)</text:p>
        </text:list-item>
        <text:list-item>
          <text:p text:style-name="P340">trajno drži kućnih ljubimaca na adresi različitoj od prebivališta<text:s/>ili boravišta posjednika, osim u slučaju kada se radi o radnim psima koji čuvaju neki objekt ili imovinu. Posjednik će se kazniti ukoliko psu ne osigura svakodnevni nadzor(čl.3.st.3.toč.5.)</text:p>
        </text:list-item>
        <text:list-item>
          <text:p text:style-name="P341">držati kao kućne ljubimce opasne i potencijalno opasne životinjske vrste utvrđene u Popisu opasnih i potencijalno opasnih životinjskih vrsta (Prilog 2.) koji je sastavni dio ove Odluke. (čl.3.st.3.toč.6.)</text:p>
        </text:list-item>
        <text:list-item>
          <text:p text:style-name="P342">posjednik nije odgovarajućim odgojem i/ili školovanjem ili drugim mjerama osigurao da pas u odnosu na držanje i kretanje nije opasan za okolinu (čl.3.s.4.)</text:p>
        </text:list-item>
        <text:list-item>
          <text:p text:style-name="P343">posjednik kućnog ljubimaca ne drži na način da ne ometa mir sustanara ili na drugi način krši dogovoreni kućni red stambene zgrade i stanara okolnih nekretnina(čl.4.st.1.)</text:p>
        </text:list-item>
        <text:list-item>
          <text:p text:style-name="P344">posjednik koji psa drži u stanu ili kući bez<text:s/>okućnice, ne izvodi svakodnevno van radi obavljanja nužde i zadovoljenja ostalih dnevnih fizičkih aktivnosti. (čl.4.st.2.)</text:p>
        </text:list-item>
        <text:list-item>
          <text:p text:style-name="P345">psa izvodi na javne površine gdje je to ovom odlukom nije dopušteno te ukoliko pas nije označen mikročipom, na povodcu i pod nadzorom posjednika (čl.5.)</text:p>
        </text:list-item>
        <text:list-item>
          <text:p text:style-name="P346">dozvoli da se kućni ljubimac kreće slobodno ili na povodcu na dječjim igralištima, cvjetnjacima, neograđenim sportskim terenima, neograđenim dvorištima škola i vrtića te na drugim mjestima gdje postoji opasnost ugrožavanja zdravstveno-higijenske sigurnosti i zdravlja ljudi bez dopuštenja vlasnika i dozvole korisnika prostora.( čl.8.)</text:p>
        </text:list-item>
        <text:list-item>
          <text:p text:style-name="P347">omogući kućnom ljubimcu da samostalno šeće javnim površinama bez njegove prisutnosti i nadzora (čl.9.)</text:p>
        </text:list-item>
        <text:list-item>
          <text:p text:style-name="P348">pri izvođenju kućnog ljubimca na javnu površinu ne nosi pribor za čišćenje i ne očistiti javnu površinu koju njegov kućni ljubimac onečisti (čl.10.)</text:p>
        </text:list-item>
        <text:list-item>
          <text:p text:style-name="P349">vlasnik opasnog psa ne drži u zatvorenom prostoru iz kojeg ne može pobjeći, a vrata u prostor u kojem se nalazi takav pas nisu zaključana (čl.14.)</text:p>
        </text:list-item>
        <text:list-item>
          <text:p text:style-name="P350">na ulazu u prostor u kojem se nalazi opasan pas nije vidljivo istaknuto upozorenje: »OPASAN PAS«. (čl.15.)</text:p>
        </text:list-item>
        <text:list-item>
          <text:p text:style-name="P351">izvodi opasnog psa na javne površine bez brnjice i na povodca. (čl.16.)</text:p>
        </text:list-item>
        <text:list-item>
          <text:p text:style-name="P352">ne drži pod kontrolom razmnožavanje kućnih ljubimaca i ne spriječi svako neregistrirano razmnožavanje. (čl.19.)</text:p>
        </text:list-item>
        <text:list-item>
          <text:p text:style-name="P353">ne provede mjeru trajne sterilizacije psa odnosno mačke po naredbi komunalnog redara <text:s/>(čl.20.)</text:p>
        </text:list-item>
        <text:list-item>
          <text:p text:style-name="P354">način, izgled i uvjeti postavljanja hranilišta nisu u skladu s pravilnikom što ga donosi gradonačelnik. (čl.21.st.5.)</text:p>
        </text:list-item>
        <text:list-item>
          <text:p text:style-name="P355">koristiti životinje<text:s/>za sakupljanje donacija, prošnju te izlagati ih na javnim površinama, sajmovima, tržnicama i slično, kao u zabavne ili druge svrhe bez suglasnosti nadležnog tijela jedinica lokalne samouprave po ispunjenju uvjeta propisnih <text:s/>aktom Grada. (čl.27.)</text:p>
        </text:list-item>
        <text:list-item>
          <text:p text:style-name="P356">prodaje kućne ljubimce na javnim površinama, sajmovima, tržnicama i svim drugim prostorima koji ne zadovoljavaju uvjete za prodaju kućnih ljubimaca sukladno Pravilniku o uvjetima kojemu moraju udovoljavati trgovine kućnim ljubimcima, veleprodaje i prodaje na izložbama. (čl. 28.)</text:p>
        </text:list-item>
      </text:list>
      <text:p text:style-name="P357"/>
      <text:p text:style-name="P358"><text:span text:style-name="T359">DIO SEDMI</text:span></text:p>
      <text:p text:style-name="P360"><text:span text:style-name="T361">PRIJELAZNE I ZAVRŠNE ODREDBE</text:span></text:p>
      <text:p text:style-name="P362"/>
      <text:p text:style-name="P363"><text:span text:style-name="T364">Opasne i potencijalno opasne životinjske vrste</text:span></text:p>
      <text:p text:style-name="P365"><text:span text:style-name="T366">Članak 3</text:span><text:span text:style-name="T367">1</text:span><text:span text:style-name="T368">.</text:span></text:p>
      <text:p text:style-name="P369">(1) Kućne ljubimce koji se nalaze na Popisu opasnih i potencijalno opasnih životinjskih vrsta (Prilog 2.), a koji pripadaju zaštićenim vrstama<text:s/>te koji su do dana stupanja na snagu ove odluke evidentirani u tijelu nadležnom za zaštitu prirode, posjednik može nastaviti držati do njihovog uginuća.</text:p>
      <text:p text:style-name="P370">(2) Kućne ljubimce koji se nalaze na Popisu opasnih i potencijalno opasnih životinjskih vrsta, a koji<text:s/>ne pripadaju zaštićenim vrstama i koje se u roku od 90 dana od dana stupanja na snagu ove odluke prijavi<text:s/>Upravnom odjelu za komunalno gospodarstvo<text:s/>posjednik može nastaviti držati do njihovog uginuća.</text:p>
      <text:p text:style-name="P371"/>
      <text:p text:style-name="P372"><text:span text:style-name="T373">Članak 3</text:span><text:span text:style-name="T374">2.</text:span></text:p>
      <text:p text:style-name="P375">Ova odluka stupa na snagu osmog dana od dana objave u Službenom glasniku Međimurske županije.</text:p>
      <text:p text:style-name="P376"/>
      <text:p text:style-name="P377"/>
      <text:p text:style-name="P378">KLASA: <text:s text:c="86"/>Predsjednik Općinskog vijeća<text:line-break/>URBROJ: <text:s text:c="94"/>Stjepan RIbarić<text:line-break/>GORIČAN,</text:p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PRILOG 1.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<text:span text:style-name="T395">Minimalna površina ograđenih prostora za pse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MASA PASA (kg)</text:p>
          </table:table-cell>
          <table:table-cell table:style-name="TableCell399">
            <text:p text:style-name="P400">MINIMALNA POVRŠINA (m²)</text:p>
          </table:table-cell>
          <table:table-cell table:style-name="TableCell401">
            <text:p text:style-name="P402">MINIMALNA VISINA (natkriveni, m)</text:p>
          </table:table-cell>
          <table:table-cell table:style-name="TableCell403">
            <text:p text:style-name="P404">MINIMALNA ŠIRINA (m)</text:p>
          </table:table-cell>
        </table:table-row>
        <table:table-row table:style-name="TableRow405">
          <table:table-cell table:style-name="TableCell406">
            <text:p text:style-name="P407">do 24 kg</text:p>
          </table:table-cell>
          <table:table-cell table:style-name="TableCell408">
            <text:p text:style-name="P409">6,0</text:p>
          </table:table-cell>
          <table:table-cell table:style-name="TableCell410">
            <text:p text:style-name="P411">1,8</text:p>
          </table:table-cell>
          <table:table-cell table:style-name="TableCell412">
            <text:p text:style-name="P413">2,0</text:p>
          </table:table-cell>
        </table:table-row>
        <table:table-row table:style-name="TableRow414">
          <table:table-cell table:style-name="TableCell415">
            <text:p text:style-name="P416">25-28 kg</text:p>
          </table:table-cell>
          <table:table-cell table:style-name="TableCell417">
            <text:p text:style-name="P418">7,0</text:p>
          </table:table-cell>
          <table:table-cell table:style-name="TableCell419">
            <text:p text:style-name="P420">1,8</text:p>
          </table:table-cell>
          <table:table-cell table:style-name="TableCell421">
            <text:p text:style-name="P422">2,0</text:p>
          </table:table-cell>
        </table:table-row>
        <table:table-row table:style-name="TableRow423">
          <table:table-cell table:style-name="TableCell424">
            <text:p text:style-name="P425">29-32 kg</text:p>
          </table:table-cell>
          <table:table-cell table:style-name="TableCell426">
            <text:p text:style-name="P427">8,0</text:p>
          </table:table-cell>
          <table:table-cell table:style-name="TableCell428">
            <text:p text:style-name="P429">1,8</text:p>
          </table:table-cell>
          <table:table-cell table:style-name="TableCell430">
            <text:p text:style-name="P431">2,0</text:p>
          </table:table-cell>
        </table:table-row>
        <table:table-row table:style-name="TableRow432">
          <table:table-cell table:style-name="TableCell433">
            <text:p text:style-name="P434">od 32 kg i više</text:p>
          </table:table-cell>
          <table:table-cell table:style-name="TableCell435">
            <text:p text:style-name="P436">8,5</text:p>
          </table:table-cell>
          <table:table-cell table:style-name="TableCell437">
            <text:p text:style-name="P438">1,8</text:p>
          </table:table-cell>
          <table:table-cell table:style-name="TableCell439">
            <text:p text:style-name="P440">2,0</text:p>
          </table:table-cell>
        </table:table-row>
      </table:table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Minimalna površina ograđenih prostora (m²) u kojim boravi veći broj pasa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Broj pasa u prostoru</text:p>
          </table:table-cell>
          <table:table-cell table:style-name="TableCell455">
            <text:p text:style-name="P456">Min. površina - psi težine do 16 kg</text:p>
          </table:table-cell>
          <table:table-cell table:style-name="TableCell457">
            <text:p text:style-name="P458">Min. površina - psi težine od 17 do 28 kg</text:p>
          </table:table-cell>
          <table:table-cell table:style-name="TableCell459">
            <text:p text:style-name="P460">Min. površina - psi teži od 28 kg</text:p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>7,5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13</text:p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>10,0</text:p>
          </table:table-cell>
          <table:table-cell table:style-name="TableCell475">
            <text:p text:style-name="P476">13</text:p>
          </table:table-cell>
          <table:table-cell table:style-name="TableCell477">
            <text:p text:style-name="P478">17</text:p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>12,0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20</text:p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>14,0</text:p>
          </table:table-cell>
          <table:table-cell table:style-name="TableCell493">
            <text:p text:style-name="P494">18</text:p>
          </table:table-cell>
          <table:table-cell table:style-name="TableCell495">
            <text:p text:style-name="P496">24</text:p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>
            <text:p text:style-name="P501">16,0</text:p>
          </table:table-cell>
          <table:table-cell table:style-name="TableCell502">
            <text:p text:style-name="P503">20</text:p>
          </table:table-cell>
          <table:table-cell table:style-name="TableCell504">
            <text:p text:style-name="P505">27</text:p>
          </table:table-cell>
        </table:table-row>
        <table:table-row table:style-name="TableRow506">
          <table:table-cell table:style-name="TableCell507">
            <text:p text:style-name="P508">7</text:p>
          </table:table-cell>
          <table:table-cell table:style-name="TableCell509">
            <text:p text:style-name="P510">17,5</text:p>
          </table:table-cell>
          <table:table-cell table:style-name="TableCell511">
            <text:p text:style-name="P512">22</text:p>
          </table:table-cell>
          <table:table-cell table:style-name="TableCell513">
            <text:p text:style-name="P514">29</text:p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19,5</text:p>
          </table:table-cell>
          <table:table-cell table:style-name="TableCell520">
            <text:p text:style-name="P521">24</text:p>
          </table:table-cell>
          <table:table-cell table:style-name="TableCell522">
            <text:p text:style-name="P523">32</text:p>
          </table:table-cell>
        </table:table-row>
        <table:table-row table:style-name="TableRow524">
          <table:table-cell table:style-name="TableCell525">
            <text:p text:style-name="P526">9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26</text:p>
          </table:table-cell>
          <table:table-cell table:style-name="TableCell531">
            <text:p text:style-name="P532">35</text:p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>23</text:p>
          </table:table-cell>
          <table:table-cell table:style-name="TableCell538">
            <text:p text:style-name="P539">28</text:p>
          </table:table-cell>
          <table:table-cell table:style-name="TableCell540">
            <text:p text:style-name="P541">37</text:p>
          </table:table-cell>
        </table:table-row>
      </table:table>
      <text:p text:style-name="P542">U slučaju da je u ograđenom prostoru veći broj pasa različitih masa, veličina može biti manja za<text:s/>15% od propisane uzevši da je veličina vezana uz životinju najveće mase.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<text:span text:style-name="T551">Veličina pseće kućice (širina x dubina x visina) u cm</text:span></text:p>
          </table:table-cell>
          <table:covered-table-cell/>
        </table:table-row>
        <table:table-row table:style-name="TableRow552">
          <table:table-cell table:style-name="TableCell553">
            <text:p text:style-name="P554">Veličina psa - visina pleća u cm</text:p>
          </table:table-cell>
          <table:table-cell table:style-name="TableCell555">
            <text:p text:style-name="P556">Veličina kućice</text:p>
          </table:table-cell>
        </table:table-row>
        <table:table-row table:style-name="TableRow557">
          <table:table-cell table:style-name="TableCell558">
            <text:p text:style-name="P559">do 55 cm</text:p>
          </table:table-cell>
          <table:table-cell table:style-name="TableCell560">
            <text:p text:style-name="P561">100 x 60 x 55</text:p>
          </table:table-cell>
        </table:table-row>
        <table:table-row table:style-name="TableRow562">
          <table:table-cell table:style-name="TableCell563">
            <text:p text:style-name="P564">od 56 do 65 cm</text:p>
          </table:table-cell>
          <table:table-cell table:style-name="TableCell565">
            <text:p text:style-name="P566">150 x 100 x 70</text:p>
          </table:table-cell>
        </table:table-row>
        <table:table-row table:style-name="TableRow567">
          <table:table-cell table:style-name="TableCell568">
            <text:p text:style-name="P569">od 65 cm i više</text:p>
          </table:table-cell>
          <table:table-cell table:style-name="TableCell570">
            <text:p text:style-name="P571">170-180 x 120 x 85</text:p>
          </table:table-cell>
        </table:table-row>
      </table:table>
      <text:p text:style-name="P572"><text:span text:style-name="T573">PRILOG 2. - POPIS OPASNIH I POTECIJALNO OPASNIH ŽIVOTINJSKIH VRSTA</text:span></text:p>
      <text:p text:style-name="P574"><text:span text:style-name="T575">1. SISAVCI (Mammalia)</text:span></text:p>
      <text:p text:style-name="P576"><text:span text:style-name="T577">1. 1. OPOSUMI (Didelphiomorphia)</text:span></text:p>
      <text:p text:style-name="P578">- sjevernoamerički oposum (Didelphis virginiana)</text:p>
      <text:p text:style-name="P579"><text:span text:style-name="T580">1. 2. ZVJEROLIKI TOBOLČARI (Dasyuromorphia)</text:span></text:p>
      <text:p text:style-name="P581">- porodica: tobolčarske mačake (Dasyuridae)</text:p>
      <text:p text:style-name="P582"><text:span text:style-name="T583">1. 3. DVOSJEKUTIĆNJACI (Diprotodontia)</text:span></text:p>
      <text:p text:style-name="P584">- veliki crveni klokan (Macropus rufus)</text:p>
      <text:soft-page-break/>
      <text:p text:style-name="P585">- istočni sivi klokan (Macropus giganteus)</text:p>
      <text:p text:style-name="P586">- zapadni sivi klokan (Macropus fuliginosus)</text:p>
      <text:p text:style-name="P587">- Macropus robustus</text:p>
      <text:p text:style-name="P588"><text:span text:style-name="T589">1. 4. KREZUBICE (Xenarthra)</text:span></text:p>
      <text:p text:style-name="P590">- porodica:<text:s/>ljenivci (Bradypodidae)</text:p>
      <text:p text:style-name="P591">- porodica: mravojedi (Myrmecophagidae)</text:p>
      <text:p text:style-name="P592"><text:span text:style-name="T593">1. 5. MAJMUNI (Primates)</text:span></text:p>
      <text:p text:style-name="P594">- potporodica: majmuni urlikavci (Alouattinae)</text:p>
      <text:p text:style-name="P595">- potporodica: majmuni hvataši i vunasti majmuni (Atelinae)</text:p>
      <text:p text:style-name="P596">- rod: kapucini (Cebidae)</text:p>
      <text:p text:style-name="P597">- porodica: psoglavi majmuni (Cercopithecidae)</text:p>
      <text:p text:style-name="P598">- porodica: giboni (Hylobatidae)</text:p>
      <text:p text:style-name="P599">- porodica: čovjekoliki majmuni (Hominidae ili Pongidae)</text:p>
      <text:p text:style-name="P600"><text:span text:style-name="T601">1. 6. ZVIJERI (Carnivora)</text:span></text:p>
      <text:p text:style-name="P602">- porodica: psi (Canidae) - izuzev domaćeg psa</text:p>
      <text:p text:style-name="P603">- porodica: mačke (Felidae) - ne uključuje domaću mačku</text:p>
      <text:p text:style-name="P604">- gepard (Acinonyx jubatus)</text:p>
      <text:p text:style-name="P605">- pustinjski ris (Caracal caracal)</text:p>
      <text:p text:style-name="P606">- serval (Leptailurus serval)</text:p>
      <text:p text:style-name="P607">- rod: risevi (Lynx)</text:p>
      <text:p text:style-name="P608">- zlatna mačka (Profelis aurata)</text:p>
      <text:p text:style-name="P609">- puma (Puma concolor)</text:p>
      <text:p text:style-name="P610">- oblačasti leopard (Neofelis nebulosa)</text:p>
      <text:p text:style-name="P611">- rod: Panthera</text:p>
      <text:p text:style-name="P612">- snježni leopard (Uncia uncia)</text:p>
      <text:p text:style-name="P613">- porodica: hijene (Hyaenidae)</text:p>
      <text:p text:style-name="P614">- porodica: kune (Mustelidae)</text:p>
      <text:p text:style-name="P615">- medojed (Mellivora capensis)</text:p>
      <text:p text:style-name="P616">- potporodica: smrdljivci (Mephitinae)</text:p>
      <text:p text:style-name="P617">- žderonja ili divovska kuna (Gulo gulo)</text:p>
      <text:p text:style-name="P618">- porodica: rakuni (Procyonidae)</text:p>
      <text:p text:style-name="P619">- porodica: medvjedi (Ursidae)</text:p>
      <text:p text:style-name="P620"><text:span text:style-name="T621">1. 7. SLONOVI (Proboscidea)</text:span></text:p>
      <text:p text:style-name="P622">- sve vrste</text:p>
      <text:p text:style-name="P623"><text:span text:style-name="T624">1.</text:span><text:span text:style-name="T625"><text:s/>8. NEPARNOPRSTAŠI (Perissodactyla)</text:span></text:p>
      <text:p text:style-name="P626">- sve vrste osim domaćih konja, domaćih magaraca i njihovih križanaca</text:p>
      <text:p text:style-name="P627"><text:span text:style-name="T628">1.9. PARNOPRSTAŠI (Artiodactyla)</text:span></text:p>
      <text:p text:style-name="P629">- porodica: svinje (Suidae) - osim patuljastih pasmina svinje</text:p>
      <text:p text:style-name="P630">- porodica: pekariji (Tayassuidae)</text:p>
      <text:p text:style-name="P631">- porodica: vodenkonji (Hippopotamidae)</text:p>
      <text:p text:style-name="P632">- porodica: deve (Camelidae)</text:p>
      <text:p text:style-name="P633">- porodica: žirafe (Giraffidae)</text:p>
      <text:p text:style-name="P634">- porodica: jeleni (Cervidae)</text:p>
      <text:p text:style-name="P635">- porodica: šupljorošci (Bovidae) - izuzev domaćih ovaca, domaćih koza i domaćih goveda)</text:p>
      <text:p text:style-name="P636"><text:span text:style-name="T637">2. PTICE (Aves)</text:span></text:p>
      <text:p text:style-name="P638"><text:span text:style-name="T639">2. 1. Struthioniformes</text:span></text:p>
      <text:p text:style-name="P640">- noj (Struthio camelus)</text:p>
      <text:p text:style-name="P641">- emu (Dromaius novaehollandiae)</text:p>
      <text:soft-page-break/>
      <text:p text:style-name="P642">- rod: nandui (Rhea)</text:p>
      <text:p text:style-name="P643">- rod: kazuari (Casuarius)</text:p>
      <text:p text:style-name="P644"><text:span text:style-name="T645">2. 2. RODARICE (Ciconiiformes)</text:span></text:p>
      <text:p text:style-name="P646">- divovska čaplja (Ardea goliath)</text:p>
      <text:p text:style-name="P647">- rod: Ephippiorhynchus</text:p>
      <text:p text:style-name="P648">- rod: marabui (Leptoptilos)</text:p>
      <text:p text:style-name="P649"><text:span text:style-name="T650">2. 3. ŽDRALOVKE (Gruiformes)</text:span></text:p>
      <text:p text:style-name="P651">- sve vrste</text:p>
      <text:p text:style-name="P652"><text:span text:style-name="T653">2. 4.<text:s/></text:span><text:span text:style-name="T654">SOKOLOVKE ili GRABLJIVICE (Falconiformes)</text:span></text:p>
      <text:p text:style-name="P655">- porodica: Cathartidae</text:p>
      <text:p text:style-name="P656">- porodica: kostoberine (Pandionidae)</text:p>
      <text:p text:style-name="P657">- porodica: orlovi i jastrebovi (Accipitridae) - izuzev treniranih ptica koje se koriste za sokolarenje</text:p>
      <text:p text:style-name="P658"><text:span text:style-name="T659">2. 5. SOVE (Strigiformes)</text:span></text:p>
      <text:p text:style-name="P660">- rod: ušare (Bubo)</text:p>
      <text:p text:style-name="P661">-<text:s/>rod: Ketupa</text:p>
      <text:p text:style-name="P662">- snježna sova (Nyctea scandiaca)</text:p>
      <text:p text:style-name="P663">- rod: Scotopelia</text:p>
      <text:p text:style-name="P664">- rod: Strix</text:p>
      <text:p text:style-name="P665">- rod: Ninox</text:p>
      <text:p text:style-name="P666"><text:span text:style-name="T667">2. 6. SMRDOVRANE (Coraciiformes)</text:span></text:p>
      <text:p text:style-name="P668">- rod: pozemni kljunorošci (Bucorvus)</text:p>
      <text:p text:style-name="P669"><text:span text:style-name="T670">3. GMAZOVI (Reptilia)</text:span></text:p>
      <text:p text:style-name="P671"><text:span text:style-name="T672">3. 1. TUATARE ili PILASTI PREMOSNICI (Rhynchocephalia)</text:span></text:p>
      <text:p text:style-name="P673">- sve vrste</text:p>
      <text:p text:style-name="P674"><text:span text:style-name="T675">3. 2.<text:s/></text:span><text:span text:style-name="T676">KROKODILI (Crocodylia)</text:span></text:p>
      <text:p text:style-name="P677">- sve vrste</text:p>
      <text:p text:style-name="P678"><text:span text:style-name="T679">3. 3. KORNJAČE (Chelonia ili Testudines)</text:span></text:p>
      <text:p text:style-name="P680">- papagajska kornjača (Macrochelys ili Macroclemmys temmincki)</text:p>
      <text:p text:style-name="P681">- nasrtljiva kornjača (Chelydra serpentina)</text:p>
      <text:p text:style-name="P682"><text:span text:style-name="T683">3. 4. LJUSKAVCI (Squamata)</text:span></text:p>
      <text:p text:style-name="P684"><text:span text:style-name="T685">- ZMIJE (Serpentes ili Ophidia)</text:span></text:p>
      <text:p text:style-name="P686">- porodica: boe i pitoni (Boidae) - sve vrste koje mogu narasti dulje od 1,5 m</text:p>
      <text:p text:style-name="P687">- porodica: guževi (Colubridae) - samo otrovne vrste</text:p>
      <text:p text:style-name="P688">- porodica: otrovni guževi ili guje (Elapidae)</text:p>
      <text:p text:style-name="P689">- porodica: ljutice (Viperidae)</text:p>
      <text:p text:style-name="P690">- porodica: morske zmije (Hydrophiidae)</text:p>
      <text:p text:style-name="P691">- porodica: jamičarke (Crotalidae)</text:p>
      <text:p text:style-name="P692"><text:span text:style-name="T693">- GUŠTERI (Sauria ili Lacertilia)</text:span></text:p>
      <text:p text:style-name="P694">- porodica: otrovni bradavičari (Helodermatidae)</text:p>
      <text:p text:style-name="P695">- porodica: varani (Varanidae) - samo vrste koje mogu narasti duže od 100 cm</text:p>
      <text:p text:style-name="P696"><text:span text:style-name="T697">4. VODOZEMCI (Amphibia)</text:span></text:p>
      <text:p text:style-name="P698"><text:span text:style-name="T699">4. 1. REPAŠI (Urodela ili Caudata)</text:span></text:p>
      <text:p text:style-name="P700">- porodica: divovski<text:s/>daždevnjaci (Cryptobranchidae)</text:p>
      <text:p text:style-name="P701"><text:span text:style-name="T702">4. 2. ŽABE I GUBAVICE (Anura)</text:span></text:p>
      <text:p text:style-name="P703">- porodica: otrovne žabe (Dendrobatidae)</text:p>
      <text:soft-page-break/>
      <text:p text:style-name="P704">- afrička bikovska žaba (Pyxicephalus adspersus)</text:p>
      <text:p text:style-name="P705">- porodica: gubavice (Bufonidae), divovska gubavica (Bufo marinus)</text:p>
      <text:p text:style-name="P706"><text:span text:style-name="T707">5. BESKRALJEŠNJACI</text:span></text:p>
      <text:p text:style-name="P708"><text:span text:style-name="T709">- MEKUŠCI<text:s/></text:span><text:span text:style-name="T710">(Mollusca)</text:span></text:p>
      <text:p text:style-name="P711">- plavoprstenasta hobotnica (Hapalochlaena maculosa)</text:p>
      <text:p text:style-name="P712"><text:span text:style-name="T713">- KUKCI (Insecta)</text:span></text:p>
      <text:p text:style-name="P714">- sve vrste mrava i termita</text:p>
      <text:p text:style-name="P715"><text:span text:style-name="T716">- STONOGE (Chilopoda)</text:span></text:p>
      <text:p text:style-name="P717">- porodica: Scolopendridae</text:p>
      <text:p text:style-name="P718"/>
      <text:p text:style-name="P719"><text:span text:style-name="T720">- PAUČNJACI (Arachnida)</text:span></text:p>
      <text:p text:style-name="P721">- sve otrovne vrste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ćina Goričan</dc:creator>
    <meta:creation-date>2018-08-31T08:09:00Z</meta:creation-date>
    <dc:date>2018-10-16T11:23:00Z</dc:date>
    <meta:print-date>2018-10-16T11:23:00Z</meta:print-date>
    <meta:template xlink:href="Normal" xlink:type="simple"/>
    <meta:editing-cycles>8</meta:editing-cycles>
    <meta:editing-duration>PT9420S</meta:editing-duration>
    <meta:document-statistic meta:page-count="14" meta:paragraph-count="55" meta:word-count="4159" meta:character-count="27816" meta:row-count="197" meta:non-whitespace-character-count="23712"/>
  </office:meta>
</office:document-meta>
</file>